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8pt" style:font-size-asian="18pt" style:font-size-complex="18pt"/>
    </style:style>
    <style:style style:name="P14"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15" style:family="paragraph" style:parent-style-name="Standard">
      <style:text-properties fo:font-size="13pt" style:font-size-asian="13pt" style:font-size-complex="13pt"/>
    </style:style>
    <style:style style:name="P16" style:family="paragraph" style:parent-style-name="Standard" style:master-page-name="Standard">
      <style:paragraph-properties fo:text-align="start" style:justify-single-word="false" style:page-number="auto"/>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1270974507"/><text:span text:style-name="T1">Comune di <text:s/>Cotignola / </text:span><text:span text:style-name="T2">Scuola Arti e Mestieri - Museo Civico Luigi Varoli</text:span></text:p>
      <text:p text:style-name="P3"/>
      <text:p text:style-name="P2">Io sottoscritto/a _______________________________________________</text:p>
      <text:p text:style-name="P2">genitore di ___________________________________________________</text:p>
      <text:p text:style-name="P8"/>
      <text:p text:style-name="P10">concedo l’autorizzazione a mio figlio/a a partecipare alle iniziative in programma previste per il 9 e 10 giugno 2018 all'interno del festival SALUTI DA COTIGNYORK, compreso il campeggio per bambini e genitori, sgravando gli organizzatori (comune di Cotignola, Associazione Selvatica e volontari) da qualsiasi responsabilità per ciò che potrebbe succedere all'interno dell'area della festa, sia durante il giorno che la notte.</text:p>
      <text:p text:style-name="P11">Ricordiamo che i bambini e i ragazzi non possono campeggiare soli ma deve esserci almeno un adulto presente durante tutta l'iniziativa, notte compresa, eventualmente anche non nella stessa tenda dei ragazzi. Un genitore potrà comunque prendersi in carico direttamente la responsabilità di più bambini, anche se non sono i propri figli.</text:p>
      <text:p text:style-name="P13">autorizzazione al campeggio <text:s text:c="2"/>□ <text:s/></text:p>
      <text:p text:style-name="Standard">(specificare il numero di persone per tenda)</text:p>
      <text:p text:style-name="P4">NB: è necessario compilare un modulo per ciascuna tenda</text:p>
      <text:p text:style-name="P15"/>
      <text:p text:style-name="P15">Bambini <text:s text:c="3"/>___________________________________________________</text:p>
      <text:p text:style-name="P15"/>
      <text:p text:style-name="P15">Adulti <text:s text:c="7"/>___________________________________________________</text:p>
      <text:p text:style-name="P15"/>
      <text:p text:style-name="P15">email.............................................................................................................</text:p>
      <text:p text:style-name="P15"/>
      <text:p text:style-name="P15">telefono/cellulare........................................................................................................</text:p>
      <text:p text:style-name="P15"/>
      <text:p text:style-name="P6"><text:span text:style-name="T3">Abbiamo anche bisogno di sapere il numero di persone che intendono</text:span><text:span text:style-name="T5"> cenare allo stand Motoclub “I Leoni” che sarà allestito al Parco Bacchettoni sabato </text:span><text:span text:style-name="T5">10</text:span><text:span text:style-name="T5"> giugno</text:span><text:span text:style-name="T3"> per una grande cena all’aperto e in strada. Questo per sapere dire ai volontari, con un certo anticipo e maggior esattezza possibile, per quanta gente, indicativamente, devono preparare.</text:span></text:p>
      <text:p text:style-name="Standard"><text:span text:style-name="T4">Sì, noi ceniamo allo stand! </text:span><text:span text:style-name="T3">numero persone: </text:span></text:p>
      <text:p text:style-name="P7">Bambini <text:s/>____________________ <text:s text:c="2"/>Adulti <text:s text:c="2"/>_______________________</text:p>
      <text:p text:style-name="P5"/>
      <text:p text:style-name="P5">La colazione della domenica mattina è offerta dal comune di Cotignola con il sostegno di CONAD Cofra, Valfrutta e Orva</text:p>
      <text:p text:style-name="P1"/>
      <text:p text:style-name="P9">IL PROGRAMMA DELLA SERATA LO TROVATE NEL CALENDARIO DI COTIGNYORK CHE POTETE CONSULTARE E SCARICARE DAI NOSTRI PROFILI IN RETE</text:p>
      <text:p text:style-name="P1"><text:a xlink:type="simple" xlink:href="https://www.facebook.com/luigi.varoli.cotignola" text:style-name="Internet_20_link" text:visited-style-name="Visited_20_Internet_20_Link"><text:span text:style-name="Internet_20_link"><text:span text:style-name="T3">https://www.facebook.com/luigi.varoli.cotignola</text:span></text:span></text:a></text:p>
      <text:p text:style-name="P1"><text:a xlink:type="simple" xlink:href="http://museovaroli.blogspot.it/" text:style-name="Internet_20_link" text:visited-style-name="Visited_20_Internet_20_Link"><text:span text:style-name="Internet_20_link"><text:span text:style-name="T3">http://museovaroli.blogspot.it</text:span></text:span></text:a></text:p>
      <text:p text:style-name="P1"><text:span text:style-name="Internet_20_link"><text:span text:style-name="T3">http://www.museovaroli.it</text:span></text:span></text:p>
      <text:p text:style-name="P14">in fede</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SimSun1" style:font-size-asian="14pt" style:font-name-complex="Mangal" style:font-size-complex="14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Cotignola</dc:title>
    <meta:initial-creator>fabbrim</meta:initial-creator>
    <meta:creation-date>2011-05-12T10:37:00</meta:creation-date>
    <dc:date>2018-05-18T12:20:44</dc:date>
    <meta:print-date>2017-05-12T08:57:26.173000000</meta:print-date>
    <meta:editing-cycles>13</meta:editing-cycles>
    <meta:editing-duration>PT55M54S</meta:editing-duration>
    <meta:generator>OpenOffice/4.1.1$Unix OpenOffice.org_project/411m6$Build-9775</meta:generator>
    <dc:creator>mari benini</dc:creator>
    <meta:document-statistic meta:table-count="0" meta:image-count="0" meta:object-count="0" meta:page-count="1" meta:paragraph-count="21" meta:word-count="267" meta:character-count="2265"/>
  </office:meta>
</office:document-meta>
</file>